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Arial Unicode MS'"/>
    <style:font-face style:name="Aharoni" svg:font-family="Aharoni"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4"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5" style:family="paragraph" style:parent-style-name="Standard">
      <style:paragraph-properties fo:text-align="justify" style:justify-single-word="false"/>
      <style:text-properties style:font-name="Tahoma" fo:font-size="14pt" style:font-size-asian="14pt" style:font-name-complex="Aharoni" style:font-size-complex="14pt"/>
    </style:style>
    <style:style style:name="P6" style:family="paragraph" style:parent-style-name="Standard">
      <style:paragraph-properties fo:text-align="justify" style:justify-single-word="false"/>
      <style:text-properties fo:color="#080000" fo:font-size="14pt" style:font-size-asian="14pt" style:font-size-complex="14pt"/>
    </style:style>
    <style:style style:name="P7" style:family="paragraph" style:parent-style-name="Standard">
      <style:paragraph-properties fo:text-align="justify" style:justify-single-word="false"/>
      <style:text-properties fo:color="#080000" fo:font-size="14pt" style:font-size-asian="14pt" style:font-size-complex="14pt"/>
    </style:style>
    <style:style style:name="P8" style:family="paragraph" style:parent-style-name="Standard">
      <style:paragraph-properties fo:text-align="justify" style:justify-single-word="false"/>
      <style:text-properties fo:color="#080000" fo:font-size="14pt" fo:background-color="transparent" style:font-size-asian="14pt" style:font-size-complex="14pt"/>
    </style:style>
    <style:style style:name="P9" style:family="paragraph" style:parent-style-name="Standard" style:list-style-name="WW8Num1">
      <style:paragraph-properties fo:text-align="justify" style:justify-single-word="false"/>
      <style:text-properties fo:color="#080000" fo:font-size="14pt" fo:background-color="transparent" style:font-size-asian="14pt" style:font-size-complex="14pt"/>
    </style:style>
    <style:style style:name="P10" style:family="paragraph" style:parent-style-name="Standard">
      <style:paragraph-properties fo:text-align="justify" style:justify-single-word="false"/>
      <style:text-properties fo:color="#080000" style:font-name="Tahoma" fo:font-size="14pt" style:font-size-asian="14pt" style:font-name-complex="Tahoma" style:font-size-complex="14pt"/>
    </style:style>
    <style:style style:name="P11" style:family="paragraph" style:parent-style-name="Standard">
      <style:paragraph-properties fo:text-align="justify" style:justify-single-word="false"/>
      <style:text-properties fo:color="#080000" style:font-name="Tahoma" fo:font-size="14pt" style:font-size-asian="14pt" style:font-name-complex="Tahoma" style:font-size-complex="14pt"/>
    </style:style>
    <style:style style:name="P12" style:family="paragraph" style:parent-style-name="Standard">
      <style:paragraph-properties fo:text-align="justify" style:justify-single-word="false"/>
      <style:text-properties fo:color="#080000" style:font-name="Tahoma" fo:font-size="13.5pt" style:font-size-asian="13.5pt" style:font-name-complex="Tahoma" style:font-size-complex="13.5pt"/>
    </style:style>
    <style:style style:name="P13" style:family="paragraph" style:parent-style-name="Standard">
      <style:paragraph-properties fo:text-align="justify" style:justify-single-word="false"/>
      <style:text-properties fo:color="#080000" style:font-name="Tahoma" fo:font-size="13.5pt" style:font-size-asian="13.5pt" style:font-name-complex="Tahoma" style:font-size-complex="13.5pt"/>
    </style:style>
    <style:style style:name="P14" style:family="paragraph" style:parent-style-name="Standard">
      <style:paragraph-properties fo:text-align="justify" style:justify-single-word="false"/>
      <style:text-properties fo:color="#080000" fo:font-size="13.5pt" style:font-size-asian="13.5pt" style:font-size-complex="13.5pt"/>
    </style:style>
    <style:style style:name="P15" style:family="paragraph" style:parent-style-name="Standard">
      <style:paragraph-properties fo:text-align="justify" style:justify-single-word="false"/>
      <style:text-properties fo:color="#000000" fo:font-size="14pt" style:font-size-asian="14pt" style:font-size-complex="14pt"/>
    </style:style>
    <style:style style:name="P16" style:family="paragraph" style:parent-style-name="Standard">
      <style:paragraph-properties fo:text-align="justify" style:justify-single-word="false"/>
      <style:text-properties fo:color="#000000" fo:font-size="14pt" style:font-size-asian="14pt" style:font-size-complex="14pt"/>
    </style:style>
    <style:style style:name="P17" style:family="paragraph" style:parent-style-name="Standard">
      <style:paragraph-properties fo:text-align="justify" style:justify-single-word="false"/>
      <style:text-properties fo:color="#000000" style:font-name="Tahoma" fo:font-size="14pt" style:font-size-asian="14pt" style:font-name-complex="Tahoma" style:font-size-complex="14pt"/>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text-align="justify" style:justify-single-word="false" style:page-number="auto"/>
      <style:text-properties style:font-name="Tahoma" fo:font-size="14pt" style:font-size-asian="14pt" style:font-name-complex="Tahoma" style:font-size-complex="14pt"/>
    </style:style>
    <style:style style:name="P20" style:family="paragraph" style:parent-style-name="Text_20_body_20_indent" style:list-style-name="WW8Num1">
      <style:paragraph-properties fo:margin-top="0.212cm" fo:margin-bottom="0cm" loext:contextual-spacing="false" fo:text-align="justify" style:justify-single-word="false" style:text-autospace="none"/>
      <style:text-properties fo:font-size="14pt" fo:background-color="transparent" style:font-size-asian="14pt" style:font-size-complex="14pt"/>
    </style:style>
    <style:style style:name="P21" style:family="paragraph" style:parent-style-name="Normale_20__28_Web_29_">
      <style:paragraph-properties fo:margin-top="0cm" fo:margin-bottom="0cm" loext:contextual-spacing="false" fo:text-align="justify"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Aharoni" style:font-size-complex="14pt"/>
    </style:style>
    <style:style style:name="T4" style:family="text">
      <style:text-properties style:font-name="Tahoma" style:font-name-complex="Tahoma"/>
    </style:style>
    <style:style style:name="T5" style:family="text">
      <style:text-properties fo:color="#080000"/>
    </style:style>
    <style:style style:name="T6" style:family="text">
      <style:text-properties fo:color="#080000" fo:font-size="14pt" style:font-size-asian="14pt" style:font-size-complex="14pt"/>
    </style:style>
    <style:style style:name="T7" style:family="text">
      <style:text-properties fo:color="#080000" fo:font-size="14pt" style:text-underline-style="solid" style:text-underline-width="auto" style:text-underline-color="font-color" style:font-size-asian="14pt" style:font-size-complex="14pt"/>
    </style:style>
    <style:style style:name="T8" style:family="text">
      <style:text-properties fo:color="#080000" fo:font-size="14pt" style:text-underline-style="none" style:font-size-asian="14pt" style:font-size-complex="14pt"/>
    </style:style>
    <style:style style:name="T9" style:family="text">
      <style:text-properties fo:color="#080000" fo:font-size="13.5pt" style:font-size-asian="13.5pt" style:font-size-complex="13.5pt"/>
    </style:style>
    <style:style style:name="T10" style:family="text">
      <style:text-properties fo:color="#080000" style:font-name="Tahoma" style:font-name-complex="Tahoma"/>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fo:font-size="14pt" fo:background-color="transparent" loext:char-shading-value="0" style:font-size-asian="14pt" style:font-size-complex="14pt"/>
    </style:style>
    <style:style style:name="T14" style:family="text">
      <style:text-properties officeooo:rsid="000c12b6"/>
    </style:style>
    <style:style style:name="T15" style:family="text">
      <style:text-properties officeooo:rsid="000db3b2"/>
    </style:style>
    <style:style style:name="T16" style:family="text">
      <style:text-properties officeooo:rsid="000e5c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1) Vorremmo conoscere la tipologia della quietanza da rilasciare al cliente. L'importo della imposta deve essere indicato nella ricevuta fiscale o fattura IVA, oppure deve essere emessa ricevuta a parte? </text:p>
      <text:p text:style-name="P5"/>
      <text:p text:style-name="P1"><text:span text:style-name="T6">L’imposta è sempre </text:span><text:span text:style-name="T7">esente</text:span><text:span text:style-name="T6"> dall'applicazione dell'Iva. L'importo dell'imposta deve essere inserito nella fattura/ricevuta fiscale </text:span><text:span text:style-name="T7">fuori campo Iva.</text:span></text:p>
      <text:p text:style-name="P1"><text:span text:style-name="T8">E' possibile, in alternativa, rilasciare</text:span><text:span text:style-name="T6"> una ricevuta a parte nominativa; copia della ricevuta deve essere conservata tra i documenti della propria contabilità.</text:span></text:p>
      <text:p text:style-name="P6"/>
      <text:p text:style-name="P6"/>
      <text:p text:style-name="P10">2) Come si procede per la dichiarazione e il versamento dell’imposta?</text:p>
      <text:p text:style-name="P12"/>
      <text:p text:style-name="P1"><text:span text:style-name="T11">Per la dichiarazione e il versamento dell’imposta, collegandosi al portale web all'indirizzo </text:span><text:a xlink:type="simple" xlink:href="wlmailhtml:%7BD963C7ED-ED57-4A4F-B87B-4F0E52E5E9BC%7Dmid://00000070/!x-usc:http://www.comune,fi.it/impostasoggiorno" text:style-name="Internet_20_link" text:visited-style-name="Visited_20_Internet_20_Link"><text:span text:style-name="Internet_20_link"><text:span text:style-name="T1">www.comune.bagno-a-ripoli.fi.it/impostasoggiorno</text:span></text:span></text:a><text:span text:style-name="T11">, è possibile accedere alle procedure informatiche, strutturate su 4 punti:</text:span></text:p>
      <text:p text:style-name="P1"><text:span text:style-name="T11">- INFORMATI, dove sono riportate informazioni </text:span><text:span text:style-name="T1">di carattere generale;</text:span></text:p>
      <text:p text:style-name="P15">- REGISTRATI, dove il legale rappresentante della struttura ricettiva effettua le procedure di registrazione per richiedere le credenziali (username e password oppure tessera sanitaria Regione Toscana), necessarie per accedere ai servizi successivi;</text:p>
      <text:p text:style-name="P15">- SCEGLI LA STRUTTURA, dove il legale rappresentante con le proprie credenziali seleziona la propria struttura ricettiva e prosegue con l’abbinamento tra persona fisica e struttura; </text:p>
      <text:p text:style-name="P1"><text:span text:style-name="T11">- PAGAMENTO, dove il legale rappresentante della struttura compila la propria dichiarazione periodica, calcola il valore dell'imposta, sceglie la modalità di pagamento </text:span><text:span text:style-name="T13">(accredito con bonifico, versamento in Tesoreria - pagamento on line in fase di attivazione),</text:span><text:span text:style-name="T11"> effettua il versamento e infine invia la propria dichiarazione.</text:span></text:p>
      <text:p text:style-name="P15"/>
      <text:p text:style-name="P6"/>
      <text:p text:style-name="P10"><text:span text:style-name="T14">3</text:span>) Chi deve pagare l’imposta di soggiorno? E come si calcola?</text:p>
      <text:p text:style-name="P10"/>
      <text:p text:style-name="P1"><text:span text:style-name="T6">L'imposta di soggiorno è dovuta fino a un massimo di 7 notti consecutive dai soggetti </text:span><text:span text:style-name="T7">non residenti,</text:span><text:span text:style-name="T6"> che pernottano nelle strutture </text:span><text:span text:style-name="T1">ricettive del territorio di Bagno a Ripoli. </text:span><text:span text:style-name="T6">Si calcola moltiplicando il numero degli ospiti per il numero dei loro pernottamenti e poi il risultato ottenuto per la tariffa corrispondente alla categoria di appartenenza. Nel documento “Schema tariffe” sono illustrate tutte le tariffe.</text:span></text:p>
      <text:p text:style-name="P6"/>
      <text:p text:style-name="P10"/>
      <text:p text:style-name="P3"><text:span text:style-name="T14">4</text:span>) Cosa si intende per pernottamenti e come si calcolano?</text:p>
      <text:p text:style-name="P12"/>
      <text:p text:style-name="P6">Si intende ogni notte di permanenza di un ospite in una struttura, indipendentemente dal tipo di camera occupata.</text:p>
      <text:p text:style-name="P1"><text:soft-page-break/><text:span text:style-name="T6">Per esempio, se 2 persone si trattengono 3 notti in albergo, il totale dei pernottamenti è pari a 6 (2x3), se invece gli ospiti sono 5 e 2 </text:span><text:span text:style-name="T1">di essi</text:span><text:span text:style-name="T6"> si trattengono 5 notti mentre 3 si trattengono 1 notte sola, il totale dei pernottamenti è pari a 13 (2x5 + 3x1).</text:span></text:p>
      <text:p text:style-name="P6"/>
      <text:p text:style-name="P6"/>
      <text:p text:style-name="P10"><text:span text:style-name="T14">5</text:span>) Se l’ospite soggiorna prima in una struttura e poi in un’altra, come si calcola l’imposta dovuta?</text:p>
      <text:p text:style-name="P10"/>
      <text:p text:style-name="P1"><text:span text:style-name="T6">Nel caso che i pernottamenti siano in strutture ricettive diverse, il primo gestore dovrà far pagare l’imposta per i pernottamenti nella propria struttura fino a un massimo di sette pernottamenti consecutivi. Invece, il gestore della struttura successiva dovrà tener conto dei pernottamenti nella precedente struttura, risultanti dalla ricevuta di pagamento dell’imposta </text:span><text:span text:style-name="T1">che l’ospite è tenuto a presentare</text:span><text:span text:style-name="T6">. In questo caso, si consiglia di fare una copia di questa ricevuta di pagamento.</text:span></text:p>
      <text:p text:style-name="P6"/>
      <text:p text:style-name="P6"/>
      <text:p text:style-name="P10"><text:span text:style-name="T14">6</text:span>) Sono previste esenzioni? Ci sono riduzioni per operai, lavoratori, studenti, forze dell’ordine che soggiornano in Bagno a Ripoli?</text:p>
      <text:p text:style-name="P10"/>
      <text:p text:style-name="P8">Le esenzioni previste riguardano (art. 4 del regolamento comunale) solo le seguenti:</text:p>
      <text:list xml:id="list4220746397" text:style-name="WW8Num1">
        <text:list-item>
          <text:p text:style-name="P20">i minori fino al compimento del quattordicesimo anno di età;</text:p>
        </text:list-item>
        <text:list-item>
          <text:p text:style-name="P20">malati (anche ricoverati in day hospital) o soggetti (non più di due per ogni degente) che assistono i degenti <text:s/>ricoverati presso strutture sanitarie del territorio comunale; </text:p>
        </text:list-item>
        <text:list-item>
          <text:p text:style-name="P20">i soggetti che alloggiano in strutture ricettive a seguito di provvedimenti adottati da autorità pubbliche, per fronteggiare situazioni di emergenza conseguenti a eventi calamitosi o di natura straordinaria o per finalità di soccorso umanitario;</text:p>
        </text:list-item>
        <text:list-item>
          <text:p text:style-name="P20">una guida e un autista di pullman per ogni gruppo di 20 persone;</text:p>
        </text:list-item>
        <text:list-item>
          <text:p text:style-name="P20">portatori di handicap non autosufficienti compreso un accompagnatore;</text:p>
        </text:list-item>
        <text:list-item>
          <text:p text:style-name="P20">i dipendenti delle strutture ricettive (alberghiere ed extralberghiere);</text:p>
        </text:list-item>
        <text:list-item>
          <text:p text:style-name="P9">coloro che soggiornano in maniera non occasionale per motivi di lavoro presso le strutture ricettive purché in possesso di un’apposita attestazione convenzione sottoscritta dal proprio datore di lavoro, dalla quale risulti l’esistenza di un’apposita convenzione con le strutture medesime comprovante le ragioni del pernottamento. Non sono previste riduzioni.</text:p>
        </text:list-item>
      </text:list>
      <text:p text:style-name="P8"/>
      <text:p text:style-name="P17"/>
      <text:p text:style-name="P17"><text:span text:style-name="T14">7</text:span>) I dipendenti dell’albergo che lavorano e dormono nello stesso albergo, pagano l’imposta?</text:p>
      <text:p text:style-name="P17"/>
      <text:p text:style-name="P6"><text:soft-page-break/>I dipendenti che lavorano nella struttura ricettiva ed occupano camere di servizio non sono tenuti al pagamento dell'imposta di soggiorno.</text:p>
      <text:p text:style-name="P17"/>
      <text:p text:style-name="P17"/>
      <text:p text:style-name="P10"><text:span text:style-name="T14">8</text:span>) Se un cliente soggiorna a “cavallo” del mese di giugno/luglio, per esempio dal 27/06 al 02/07, come si calcola l’imposta’? </text:p>
      <text:p text:style-name="P10"/>
      <text:p text:style-name="P6">Nel caso ipotizzato, l'imposta dovuta per pernottamenti dal 27/06 al 30/06 farà carico al mese di giugno e per i restanti giorni al mese di luglio. Al cliente dovrà essere rilasciata una sola ricevuta per il pagamento dell'imposta con il dettaglio delle notti di permanenza a “cavallo” dei due periodi d'imposta, mentre al Comune saranno riversate distintamente le due somme di competenza diversa e cioè quella relativa al <text:span text:style-name="T16">secondo t</text:span>rimestre (<text:span text:style-name="T16">aprile/maggio/</text:span>giugno) entro il 16 luglio e quella relativa al <text:span text:style-name="T16">terzo t</text:span>rimestre (luglio/<text:span text:style-name="T16">agosto/settembre</text:span>) entro il 16 <text:span text:style-name="T16">ottobre</text:span>.</text:p>
      <text:p text:style-name="P6"/>
      <text:p text:style-name="P6"/>
      <text:p text:style-name="P10"><text:span text:style-name="T14">9</text:span>) Quando il cliente è assente ma tiene la camera a disposizione, come ci si regola? </text:p>
      <text:p text:style-name="P10"/>
      <text:p text:style-name="P2">Se il cliente tiene a disposizione personale una camera, corrispondendo un importo anche a carattere forfettario, l’imposta è regolarmente dovuta fino a un massimo di 7 pernottamenti consecutivi.</text:p>
      <text:p text:style-name="P2"/>
      <text:p text:style-name="P2"/>
      <text:p text:style-name="P3">1<text:span text:style-name="T14">0</text:span>) Chi occupa una camera in orario diurno, il così detto “day use”, è soggetto al pagamento dell’imposta?</text:p>
      <text:p text:style-name="P3"/>
      <text:p text:style-name="P2">Il “day use” non è soggetto al pagamento, in quanto il regolamento comunale richiede come presupposto d’imposta il pernottamento nella struttura ricettiva.</text:p>
      <text:p text:style-name="P2"/>
      <text:p text:style-name="P2"/>
      <text:p text:style-name="P3">1<text:span text:style-name="T14">1</text:span>) Se non ci sono stati ospiti, si deve fare la dichiarazione o no?</text:p>
      <text:p text:style-name="P3"/>
      <text:p text:style-name="P2">Se nel periodo non ci sono stati ospiti, la dichiarazione deve essere comunque effettuata, indicando zero presenze.</text:p>
      <text:p text:style-name="P2"/>
      <text:p text:style-name="P2"/>
      <text:p text:style-name="P10">1<text:span text:style-name="T14">2</text:span>) Come ci si deve comportare se un cliente si rifiuta di pagare l’imposta? E’ possibile fargli firmare una dichiarazione?</text:p>
      <text:p text:style-name="P10"/>
      <text:p text:style-name="P6">Ogni cliente deve essere informato dal gestore della struttura che l'imposta di soggiorno nel comune di Bagno a Ripoli è stata istituita con deliberazione del Consiglio Comunale n. 10 del 02/02/2012 ed è in vigore dal 1 marzo 2012. Si tratta <text:soft-page-break/>quindi di un obbligo stabilito da un regolamento comunale, che attua una precisa disposizione di legge nazionale, che è la legge sul federalismo municipale (D.Lgs. 23/2011). Non è prevista alcuna dichiarazione del cliente che si rifiuta di pagare ma i gestori delle strutture sono obbligati a segnalare nella dichiarazione periodica le generalità dei contribuenti evasori.</text:p>
      <text:p text:style-name="P14"/>
      <text:p text:style-name="P14"/>
      <text:p text:style-name="P10">1<text:span text:style-name="T15">3</text:span>) Non è stato fatto il versamento dell’imposta entro la scadenza, adesso pago lo stesso importo?</text:p>
      <text:p text:style-name="P10"/>
      <text:p text:style-name="P21"><text:span text:style-name="c22"><text:span text:style-name="T1">In caso di mancato o parziale pagamento dell'imposta di soggiorno nei termini prescritti, prima di effettuare il versamento per regolarizzare la propria posizione, è necessario telefonare al numero 055/6390258, per conoscere l’esatto importo da versare, che varia in base al giorno di effettivo pagamento (ravvedimento operoso) per il calcolo delle sanzioni e degli interessi. Il pagamento va effettuato con le stesse modalità del pagamento ordinario dell’imposta, avendo cura di riportare nella causale di pagamento “RAVVEDIMENTO”.</text:span></text:span></text:p>
      <text:p text:style-name="P21"><text:span text:style-name="c22"><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Arial Unicode MS'"/>
    <style:font-face style:name="Aharoni" svg:font-family="Aharoni"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Normale_20__28_Web_29_" style:display-name="Normale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22"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ongiorno, si informa che la ricevuta rilasciata al cliente per il pagamento dell'imposta di soggiorno può essere una semplic</dc:title>
    <meta:initial-creator>d07958</meta:initial-creator>
    <meta:creation-date>2011-10-06T11:48:00</meta:creation-date>
    <dc:date>2019-01-09T09:10:20.654000000</dc:date>
    <meta:editing-cycles>13</meta:editing-cycles>
    <meta:editing-duration>PT22M44S</meta:editing-duration>
    <meta:generator>LibreOffice/5.4.0.3$Windows_x86 LibreOffice_project/7556cbc6811c9d992f4064ab9287069087d7f62c</meta:generator>
    <meta:document-statistic meta:table-count="0" meta:image-count="0" meta:object-count="0" meta:page-count="4" meta:paragraph-count="39" meta:word-count="1104" meta:character-count="7395" meta:non-whitespace-character-count="6331"/>
  </office:meta>
</office:document-meta>
</file>